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6.00pt" fo:text-indent="0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6.00pt" fo:text-indent="0.00pt"/>
    </style:style>
  </office:automatic-styles>
  <office:body>
    <office:text>
      <text:p text:style-name="P1"><text:span text:style-name="T1">Protokoll</text:span></text:p>
      <text:p text:style-name="P1"><text:span text:style-name="T2">fört vid styrelsesammanträde med föreningen Sonadas Vänner</text:span></text:p>
      <text:p text:style-name="P1"><text:span text:style-name="T2">den18 augusti 2019 på Ava</text:span></text:p>
      <text:p text:style-name="P1"><text:span text:style-name="T2"/></text:p>
      <text:p text:style-name="P1"><text:span text:style-name="T3">Närvarande</text:span></text:p>
      <text:p text:style-name="P1"><text:span text:style-name="T4">Lennart Andermo</text:span></text:p>
      <text:p text:style-name="P1"><text:span text:style-name="T4">Kerstin Blomberg</text:span></text:p>
      <text:p text:style-name="P1"><text:span text:style-name="T4">Tove Carlgren</text:span></text:p>
      <text:p text:style-name="P1"><text:span text:style-name="T4">Brittt-Louise Hemmingsson</text:span></text:p>
      <text:p text:style-name="P1"><text:span text:style-name="T4">Karin Irwahn</text:span></text:p>
      <text:p text:style-name="P1"><text:span text:style-name="T4">Meynard Johansson</text:span></text:p>
      <text:p text:style-name="P1"><text:span text:style-name="T4">Eva Lamby</text:span></text:p>
      <text:p text:style-name="P1"><text:span text:style-name="T4">Anne Melin</text:span></text:p>
      <text:p text:style-name="P1"><text:span text:style-name="T4"/></text:p>
      <text:list text:style-name="L2">
        <text:list-item>
          <text:p text:style-name="P2"><text:span text:style-name="T5">Sammanträdet öppnas</text:span></text:p>
        </text:list-item>
      </text:list>
      <text:p text:style-name="P3"><text:span text:style-name="T6">Ordföranden hälsade välkommen till Ava och öppnade sammanträdet.</text:span></text:p>
      <text:p text:style-name="P3"><text:span text:style-name="T6"/></text:p>
      <text:list text:style-name="L4">
        <text:list-item>
          <text:p text:style-name="P4"><text:span text:style-name="T7">Godkännande av dagordningen</text:span></text:p>
        </text:list-item>
      </text:list>
      <text:p text:style-name="P5"><text:span text:style-name="T8">Styrelsen godkände den föreslagna dagordningen.</text:span></text:p>
      <text:p text:style-name="P5"><text:span text:style-name="T8"/></text:p>
      <text:list text:style-name="L6">
        <text:list-item>
          <text:p text:style-name="P6"><text:span text:style-name="T9">Val av justeringssperson</text:span><text:span text:style-name="T10"/></text:p>
        </text:list-item>
      </text:list>
      <text:p text:style-name="P7"><text:span text:style-name="T10">Till att justera dagens protokoll valdes Eva Lamby</text:span></text:p>
      <text:p text:style-name="P7"><text:span text:style-name="T11"/></text:p>
      <text:list text:style-name="L8">
        <text:list-item>
          <text:p text:style-name="P8"><text:span text:style-name="T11">Föregående protokoll</text:span></text:p>
        </text:list-item>
      </text:list>
      <text:p text:style-name="P9"><text:span text:style-name="T12">Protokollen från årsmötet och det konstituerande styrelsesammanträdet från</text:span></text:p>
      <text:p text:style-name="P9"><text:span text:style-name="T12">den 7 maj 2019 kommenterades och lades till handlingarna.</text:span></text:p>
      <text:list text:style-name="L10">
        <text:list-item>
          <text:p text:style-name="P10"><text:span text:style-name="T13">Ekonomisk rapport</text:span></text:p>
        </text:list-item>
      </text:list>
      <text:p text:style-name="P11"><text:span text:style-name="T14">Kassören redovisade resultaträkning, balansräkning, tillgångar, skulder och kapital.</text:span></text:p>
      <text:p text:style-name="P11"><text:span text:style-name="T14">Stora gåvor har skänkts till föreningen. Från Kjellbergska stiftelsen 60 000 kronor samt från </text:span></text:p>
      <text:p text:style-name="P11"><text:span text:style-name="T14">ett stort antal övriga givare 32 800 kronor.</text:span></text:p>
      <text:p text:style-name="P11"><text:span text:style-name="T14">Till Sonada har överförts 30 000 kronor. Pengarna har mottagits av Sonada.</text:span></text:p>
      <text:p text:style-name="P11"><text:span text:style-name="T14">Föreningens kapital per 14 augusti 2019<text:s text:c="2"/>112 248 kronor.</text:span></text:p>
      <text:p text:style-name="P11"><text:span text:style-name="T14"/></text:p>
      <text:list text:style-name="L12">
        <text:list-item>
          <text:p text:style-name="P12"><text:span text:style-name="T15">Hemsidan</text:span></text:p>
        </text:list-item>
      </text:list>
      <text:p text:style-name="P13"><text:span text:style-name="T16">Ordförande Kerstin avser att förse hemsidan med fotografier och en rapport från resan till Sonada.</text:span></text:p>
      <text:p text:style-name="P13"><text:span text:style-name="T17"/></text:p>
      <text:list text:style-name="L14">
        <text:list-item>
          <text:p text:style-name="P14"><text:span text:style-name="T17">Marknadsföring, broschyrer m.m.</text:span></text:p>
        </text:list-item>
      </text:list>
      <text:p text:style-name="P15"><text:span text:style-name="T18">Styrelsemedlemmarna uppmanades att sprida den nya, väl utformade broschyren om </text:span></text:p>
      <text:p text:style-name="P15"><text:span text:style-name="T18">den tibetanska flyktingbyn Sonada och föreningen Sonadas Vänners verksamhet i byn.</text:span></text:p>
      <text:p text:style-name="P15"><text:span text:style-name="T18">Broschyren har kostnadsfritt utformats avSandén Security Printing.</text:span></text:p>
      <text:p text:style-name="P15"><text:span text:style-name="T18">Inför Kerstins 70-årsdag den 11 oktober föreslog styrelsen olika sätt att samla medek till föreningens verksamhet: Utställning i Almedalsbiblioteket, Karin Irwahn erbjöd sig att bjuda ut en vävstol till försäljning ,lotterier, tipsa Gotländska media att intervjua Kerstin inför hennes födelsedag, använda Facebook för att sprida information. </text:span></text:p>
      <text:p text:style-name="P15"><text:span text:style-name="T18"/></text:p>
      <text:p text:style-name="P15"><text:span text:style-name="T19">8 Rapport från ordförande</text:span><text:span text:style-name="T20"/></text:p>
      <text:p text:style-name="P15"><text:span text:style-name="T20">Sedan mitten av maj har Darjeelingdistriktet drabbats av svår monsun.</text:span></text:p>
      <text:p text:style-name="P15"><text:span text:style-name="T20">30 000 kronor som sändes till Sonada den 30 maj har kommit fram.</text:span></text:p>
      <text:p text:style-name="P15"><text:span text:style-name="T20">Två kvinnor har permanent nyanställts i flyktingbyn..</text:span></text:p>
      <text:p text:style-name="P15"><text:span text:style-name="T20">Kerstin har fått ett välförtjänt erkännande från The Representative of His Holiness the Dalai Lama &amp; The Central Tibetan Administration med skriften ”THANK YOU FROM THE TIBETAN PEOPLE”.</text:span></text:p>
      <text:p text:style-name="P15"><text:span text:style-name="T20"/></text:p>
      <text:p text:style-name="P15"><text:span text:style-name="T21">9 Övriga frågor</text:span></text:p>
      <text:p text:style-name="P15"><text:span text:style-name="T22">Inga övriga frågor framställdes.</text:span></text:p>
      <text:p text:style-name="P15"><text:span text:style-name="T22"/></text:p>
      <text:p text:style-name="P15"><text:span text:style-name="T23">10. Nästa sammanträde</text:span></text:p>
      <text:p text:style-name="P15"><text:span text:style-name="T24">Kommande styrelsesammanträde äger rum den 19 oktober 2019 kl 1630.</text:span></text:p>
      <text:p text:style-name="P15"><text:span text:style-name="T24"/></text:p>
      <text:p text:style-name="P15"><text:span text:style-name="T25">11. Sammanträdet avslutas</text:span></text:p>
      <text:p text:style-name="P15"><text:span text:style-name="T26">Ett tack framfördes till Kerstin och samtliga andra styrelseledamöter som bidragit till den förträffliga lunchen och sammanträdet avslutades.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>Vid protokollet dag som ovan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>Meynard Johansson<text:s text:c="40"/>Justeras</text:span></text:p>
      <text:p text:style-name="P15"><text:span text:style-name="T26"/></text:p>
      <text:p text:style-name="P15"><text:span text:style-name="T26"/></text:p>
      <text:p text:style-name="P15"><text:span text:style-name="T26"><text:s text:c="73"/>Eva Lamb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