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MP0">
      <style:paragraph-properties style:page-number="auto" fo:break-before="page"/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tokoll</text:p>
      <text:p text:style-name="P1"/>
      <text:p text:style-name="P1">Konstituerande styrelsemöte med föreningen Sonadas Vänner</text:p>
      <text:p text:style-name="P1">den 20 juni 2021. <text:s/></text:p>
      <text:p text:style-name="P1">Organisationsnummer 802431-4141</text:p>
      <text:p text:style-name="P1"/>
      <text:p text:style-name="P1">1. Sammanträdet öppnas</text:p>
      <text:p text:style-name="P1">Ordföranden hälsade välkommen och öppnade mötet.</text:p>
      <text:p text:style-name="P1"/>
      <text:p text:style-name="P1">2. Godkännande av dagordning</text:p>
      <text:p text:style-name="P1">Dagordningen godkändes.</text:p>
      <text:p text:style-name="P1"/>
      <text:p text:style-name="P1">3. Val av sekreterare och två justeringspersoner</text:p>
      <text:p text:style-name="P1">Till sekreterare valdes Meynard Johansson, att justera protokollet</text:p>
      <text:p text:style-name="P1">valdes Eva Lamby och Anne Melin.</text:p>
      <text:p text:style-name="P1"/>
      <text:p text:style-name="P1">4. Val av styrelsefunktionärer</text:p>
      <text:p text:style-name="P1">Till vice ordförande valdes Eva Lamby</text:p>
      <text:p text:style-name="P1">Till sekreterare valdes Meynard Johansson</text:p>
      <text:p text:style-name="P1">Till kassör valdes Anne Melin</text:p>
      <text:p text:style-name="P1"/>
      <text:p text:style-name="P1">5. Firmateckning</text:p>
      <text:p text:style-name="P1">Anne Melin och Kerstin Blomberg valdes att var för sig teckna firma.</text:p>
      <text:p text:style-name="P1">Anne Melin: 19470428-0025</text:p>
      <text:p text:style-name="P1">Kerstin Blomberg: 19491011-3200</text:p>
      <text:p text:style-name="P1"/>
      <text:p text:style-name="P1">6. Övriga frågor</text:p>
      <text:p text:style-name="P1">Inga övriga frågor</text:p>
      <text:p text:style-name="P1"/>
      <text:p text:style-name="P1">7. Nästa styrelsesammanträde</text:p>
      <text:p text:style-name="P1">Nästa styrelsesammanträde äger rum den 4 eller 5 september 2021.</text:p>
      <text:p text:style-name="P1"/>
      <text:p text:style-name="P1">8. Sammanträdet avslutas</text:p>
      <text:p text:style-name="P1">Ordföranden avslutade sammanträdet.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Meynard Johansson</text:p>
      <text:p text:style-name="P1">sekreterare <text:s text:c="3"/></text:p>
      <text:p text:style-name="P1"><text:s text:c="3"/></text:p>
      <text:p text:style-name="P1"/>
      <text:p text:style-name="P1"/>
      <text:p text:style-name="P1">Justeras</text:p>
      <text:p text:style-name="P1"/>
      <text:p text:style-name="P1"/>
      <text:p text:style-name="P1">Eva Lamby <text:s text:c="46"/>Anne Melin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v" fo:country="S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v" fo:country="S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stycketeckensnit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creator>Kerstin</dc:creator>
    <meta:creation-date>2021-06-20T20:22:00Z</meta:creation-date>
    <dc:date>2021-06-23T14:57:00Z</dc:date>
    <meta:editing-cycles>8</meta:editing-cycles>
    <meta:editing-duration>PT840S</meta:editing-duration>
    <meta:document-statistic meta:table-count="0" meta:image-count="0" meta:object-count="0" meta:page-count="2" meta:paragraph-count="30" meta:word-count="122" meta:character-count="954" meta:non-whitespace-character-count="806"/>
    <meta:template xlink:type="simple" xlink:actuate="onRequest" xlink:title="" xlink:href="../../Downloads/Sonadas%20vänner,%20Konstituerande%202021.odt/Normal"/>
  </office:meta>
</office:document-meta>
</file>